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4166in" fo:margin-left="-0.0986in" fo:margin-right="-0.2368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2" style:parent-style-name="清單段落" style:family="paragraph">
      <style:paragraph-properties style:line-break="normal" fo:text-align="end" fo:line-height="0.4166in" fo:margin-left="0.3347in" fo:margin-right="-0.6298in">
        <style:tab-stops/>
      </style:paragraph-properties>
      <style:text-properties style:font-name="微軟正黑體" style:font-name-asian="微軟正黑體" style:font-size-complex="12pt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2.1555in"/>
    </style:style>
    <style:style style:name="TableColumn6" style:family="table-column">
      <style:table-column-properties style:column-width="1.1388in"/>
    </style:style>
    <style:style style:name="TableColumn7" style:family="table-column">
      <style:table-column-properties style:column-width="0.0138in"/>
    </style:style>
    <style:style style:name="TableColumn8" style:family="table-column">
      <style:table-column-properties style:column-width="1.9756in"/>
    </style:style>
    <style:style style:name="Table3" style:family="table">
      <style:table-properties style:width="6.9666in" fo:margin-left="0in" table:align="center"/>
    </style:style>
    <style:style style:name="TableRow9" style:family="table-row">
      <style:table-row-properties style:min-row-height="0.4138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14" style:family="table-row">
      <style:table-row-properties style:min-row-height="0.4138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625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Row59" style:family="table-row">
      <style:table-row-properties style:min-row-height="0.4625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64" style:family="table-row">
      <style:table-row-properties style:min-row-height="0.3986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69" style:family="table-row">
      <style:table-row-properties style:min-row-height="0.3986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78" style:family="table-row">
      <style:table-row-properties style:min-row-height="0.4437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777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93" style:family="table-row">
      <style:table-row-properties style:min-row-height="0.5229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102" style:family="table-row">
      <style:table-row-properties style:min-row-height="0.418in"/>
    </style:style>
    <style:style style:name="TableCell10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105" style:family="table-row">
      <style:table-row-properties style:min-row-height="0.0673in"/>
    </style:style>
    <style:style style:name="TableCell10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text-align="justify" fo:line-height="0.3472in" fo:margin-left="0.2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清單段落" style:list-style-name="LFO2" style:family="paragraph">
      <style:paragraph-properties fo:text-align="justify" fo:line-height="0.3472in" fo:margin-left="0.2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清單段落" style:family="paragraph">
      <style:paragraph-properties fo:text-align="justify" fo:line-height="0.3472in" fo:margin-left="0.25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30" style:parent-style-name="清單段落" style:list-style-name="LFO2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Row138" style:family="table-row">
      <style:table-row-properties style:min-row-height="1.8944in" fo:keep-together="always"/>
    </style:style>
    <style:style style:name="TableCell13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4166in"/>
      <style:text-properties style:font-name="微軟正黑體" style:font-name-asian="微軟正黑體"/>
    </style:style>
    <style:style style:name="TableCell142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4166in" fo:margin-left="0.3333in">
        <style:tab-stops/>
      </style:paragraph-properties>
      <style:text-properties style:font-name="微軟正黑體" style:font-name-asian="微軟正黑體"/>
    </style:style>
    <style:style style:name="TableCell1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4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4166in"/>
      <style:text-properties style:font-name="微軟正黑體" style:font-name-asian="微軟正黑體"/>
    </style:style>
    <style:style style:name="P148" style:parent-style-name="內文" style:family="paragraph">
      <style:paragraph-properties fo:margin-left="-0.3944in" fo:margin-right="-0.3347in" fo:text-indent="-0.098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新北市政府環境保護局「reBAG袋袋相傳」平台申請表</text:p>
      <text:p text:style-name="P2"><text:s text:c="2"/>申請日期： <text:s text:c="4"/>年 <text:s text:c="4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行業類別</text:p>
          </table:table-cell>
          <table:table-cell table:style-name="TableCell17" table:number-columns-spanned="4">
            <text:p text:style-name="P18"><text:span text:style-name="T19"></text:span><text:span text:style-name="T20">公部門<text:s/></text:span><text:span text:style-name="T21"><text:s/></text:span><text:span text:style-name="T22"></text:span><text:span text:style-name="T23">學校 <text:s/></text:span><text:span text:style-name="T24"></text:span><text:span text:style-name="T25">量販店<text:s/></text:span><text:span text:style-name="T26"><text:s/></text:span><text:span text:style-name="T27"></text:span><text:span text:style-name="T28">超級市場</text:span><text:span text:style-name="T29"><text:s/></text:span><text:span text:style-name="T30"><text:s/></text:span><text:span text:style-name="T31"></text:span><text:span text:style-name="T32">連鎖便利商店<text:s/></text:span></text:p>
            <text:p text:style-name="P33"><text:span text:style-name="T34"></text:span><text:span text:style-name="T35">餐飲業</text:span><text:span text:style-name="T36"><text:s text:c="2"/></text:span><text:span text:style-name="T37"></text:span><text:span text:style-name="T38">其他</text:span><text:span text:style-name="T39"><text:s text:c="26"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回收箱設置模式</text:p>
          </table:table-cell>
          <table:table-cell table:style-name="TableCell43" table:number-columns-spanned="4">
            <text:p text:style-name="P44"><text:span text:style-name="T45"></text:span><text:span text:style-name="T46">自行設計</text:span><text:span text:style-name="T47">及自行製作回收箱</text:span><text:span text:style-name="T48">(型式不拘)</text:span><text:span text:style-name="T49"><text:s text:c="2"/></text:span></text:p>
            <text:p text:style-name="P50"><text:span text:style-name="T51"></text:span><text:span text:style-name="T52">環保局協助設計</text:span><text:span text:style-name="T53">及自行製作回收箱</text:span><text:span text:style-name="T54"><text:s text:c="2"/></text:span></text:p>
            <text:p text:style-name="P55"><text:span text:style-name="T56"></text:span><text:span text:style-name="T57">環保局提供公版回收箱</text:span><text:span text:style-name="T58">(回收箱數量有限，依申請順序提供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設置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連絡人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連鎖經營</text:p>
          </table:table-cell>
          <table:table-cell table:style-name="TableCell81" table:number-columns-spanned="4">
            <text:p text:style-name="P82"><text:span text:style-name="T83"></text:span><text:span text:style-name="T84">否 <text:s text:c="4"/></text:span><text:span text:style-name="T85"></text:span><text:span text:style-name="T86">是，分店/門市名稱：</text:span><text:span text:style-name="T87"><text:s text:c="16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營業登記名稱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統一編號</text:p>
          </table:table-cell>
          <table:table-cell table:style-name="TableCell96">
            <text:p text:style-name="P97"/>
          </table:table-cell>
          <table:table-cell table:style-name="TableCell98">
            <text:p text:style-name="P99">公司負責人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5">
            <text:p text:style-name="P104">以下資料請依實際情形勾選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list text:style-name="LFO2" text:continue-numbering="true">
              <text:list-item>
                <text:p text:style-name="P107"><text:span text:style-name="T108">目前是否免費提供購物用塑膠袋</text:span><text:span text:style-name="T109">：</text:span><text:span text:style-name="T110"></text:span><text:span text:style-name="T111">否</text:span><text:span text:style-name="T112"><text:s text:c="2"/></text:span><text:span text:style-name="T113"></text:span><text:span text:style-name="T114">是</text:span></text:p>
              </text:list-item>
              <text:list-item>
                <text:p text:style-name="P115"><text:span text:style-name="T116">目前用何種方式提供消費者盛裝材料/食材</text:span><text:span text:style-name="T117">：</text:span><text:span text:style-name="T118"></text:span><text:span text:style-name="T119">完全不提供 <text:s/></text:span><text:span text:style-name="T120"></text:span><text:span text:style-name="T121">提供購物袋<text:s/></text:span></text:p>
              </text:list-item>
            </text:list>
            <text:p text:style-name="P122"><text:span text:style-name="T123"></text:span><text:span text:style-name="T124">提供紙袋 <text:s/></text:span><text:span text:style-name="T125"></text:span><text:span text:style-name="T126">提供購物用塑膠袋 <text:s/></text:span><text:span text:style-name="T127"></text:span><text:span text:style-name="T128">其他</text:span><text:span text:style-name="T129"><text:s text:c="22"/></text:span></text:p>
            <text:list text:style-name="LFO2" text:continue-numbering="true">
              <text:list-item>
                <text:p text:style-name="P130"><text:span text:style-name="T131">是否願意定期檢查回收箱、補充二手袋及遵守回收箱設置地址自主維護管理</text:span><text:span text:style-name="T132">：</text:span><text:span text:style-name="T133"></text:span><text:span text:style-name="T134">否</text:span><text:span text:style-name="T135"><text:s text:c="2"/></text:span><text:span text:style-name="T136"></text:span><text:span text:style-name="T137">是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店家簽章</text:p>
            <text:p text:style-name="P141">(簽名+店章)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新北市政府環境保護局審核</text:p>
          </table:table-cell>
          <table:covered-table-cell/>
          <table:table-cell table:style-name="TableCell146">
            <text:p text:style-name="P147">核定編號：</text:p>
          </table:table-cell>
        </table:table-row>
      </table:table>
      <text:p text:style-name="P148"><text:span text:style-name="T149">單位：循環資源科 <text:s text:c="2"/></text:span><text:span text:style-name="T150">承辦人：</text:span><text:span text:style-name="T151">李</text:span><text:span text:style-name="T152">先生</text:span><text:span text:style-name="T153"><text:s text:c="3"/>電話：02-29532111#40</text:span><text:span text:style-name="T154">1</text:span><text:span text:style-name="T155">3</text:span><text:span text:style-name="T156"><text:s text:c="3"/>傳真：02-2962514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家綺</meta:initial-creator>
    <dc:creator>weltech</dc:creator>
    <meta:creation-date>2025-11-13T02:18:00Z</meta:creation-date>
    <dc:date>2025-11-13T02:18:00Z</dc:date>
    <meta:print-date>2020-04-26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