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2777in" fo:text-inden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本文" style:family="paragraph">
      <style:paragraph-properties style:snap-to-layout-grid="false" fo:text-align="center" fo:line-height="0.2777in" fo:text-indent="0.1666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olumn5" style:family="table-column">
      <style:table-column-properties style:column-width="1.6416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1.6055in" style:use-optimal-column-width="false"/>
    </style:style>
    <style:style style:name="TableColumn8" style:family="table-column">
      <style:table-column-properties style:column-width="0.068in" style:use-optimal-column-width="false"/>
    </style:style>
    <style:style style:name="TableColumn9" style:family="table-column">
      <style:table-column-properties style:column-width="0.402in" style:use-optimal-column-width="false"/>
    </style:style>
    <style:style style:name="TableColumn10" style:family="table-column">
      <style:table-column-properties style:column-width="1.175in" style:use-optimal-column-width="false"/>
    </style:style>
    <style:style style:name="TableColumn11" style:family="table-column">
      <style:table-column-properties style:column-width="1.8472in" style:use-optimal-column-width="false"/>
    </style:style>
    <style:style style:name="Table4" style:family="table">
      <style:table-properties style:width="6.7708in" fo:margin-left="0.0319in" table:align="left"/>
    </style:style>
    <style:style style:name="TableRow12" style:family="table-row">
      <style:table-row-properties style:min-row-height="0.4131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line-height="0.2777in" fo:margin-left="0.0333in" fo:margin-right="0.0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line-height="0.2777in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line-height="0.2777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line-height="0.2777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1.9868in" style:use-optimal-row-height="false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line-height="0.2777in" fo:margin-right="0.0333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justify" style:vertical-align="auto" fo:line-height="0.3611in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P38" style:parent-style-name="本文" style:family="paragraph">
      <style:paragraph-properties fo:text-align="justify" style:vertical-align="auto" fo:line-height="0.3611in"/>
    </style:style>
    <style:style style:name="T39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P41" style:parent-style-name="本文" style:family="paragraph">
      <style:paragraph-properties fo:text-align="justify" style:vertical-align="auto" fo:line-height="0.3611in"/>
    </style:style>
    <style:style style:name="T42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P45" style:parent-style-name="本文" style:family="paragraph">
      <style:paragraph-properties fo:text-align="justify" style:vertical-align="auto" fo:line-height="0.3611in"/>
    </style:style>
    <style:style style:name="T46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P48" style:parent-style-name="本文" style:family="paragraph">
      <style:paragraph-properties fo:text-align="justify" style:vertical-align="auto" fo:line-height="0.3611in"/>
    </style:style>
    <style:style style:name="T49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P52" style:parent-style-name="本文" style:family="paragraph">
      <style:paragraph-properties fo:text-align="justify" style:vertical-align="auto" fo:line-height="0.3611in"/>
    </style:style>
    <style:style style:name="T53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Row55" style:family="table-row">
      <style:table-row-properties style:min-row-height="0.8944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line-height="0.1944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本文" style:family="paragraph">
      <style:paragraph-properties fo:line-height="0.1944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line-height="0.1944in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本文" style:family="paragraph">
      <style:paragraph-properties fo:line-height="0.1944in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line-height="0.1944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784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line-height="0.2777in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line-height="0.2777in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line-height="0.2777in" fo:margin-left="0.0333in" fo:margin-right="0.0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line-height="0.2777in" fo:margin-right="0.0333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756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justify" fo:line-height="0.1944in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本文" style:family="paragraph">
      <style:paragraph-properties fo:text-align="justify" fo:line-height="0.1944in" fo:margin-left="0.0333in" fo:margin-right="0.0333in">
        <style:tab-stops/>
      </style:paragraph-properties>
    </style:style>
    <style:style style:name="T94" style:parent-style-name="強調斜體" style:family="text">
      <style:text-properties style:font-name="Arial Unicode MS" style:font-name-asian="Arial Unicode MS" style:font-name-complex="Arial Unicode MS" fo:font-style="normal" style:font-style-asian="normal"/>
    </style:style>
    <style:style style:name="P95" style:parent-style-name="本文" style:family="paragraph">
      <style:paragraph-properties fo:line-height="0.1944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line-height="0.2777in" fo:margin-left="0.0333in" fo:margin-right="0.0333in">
        <style:tab-stops/>
      </style:paragraph-properties>
      <style:text-properties style:font-name-asian="標楷體" fo:font-size="18pt" style:font-size-asian="18pt"/>
    </style:style>
    <style:style style:name="TableRow100" style:family="table-row">
      <style:table-row-properties style:min-row-height="0.3756in"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line-height="0.2777in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line-height="0.2777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604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line-height="0.2777in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line-height="0.2777in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715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line-height="0.2777in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line-height="0.2777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Row136" style:family="table-row">
      <style:table-row-properties style:min-row-height="5.2486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-asian="標楷體"/>
    </style:style>
    <style:style style:name="P139" style:parent-style-name="本文" style:list-style-name="LFO1" style:family="paragraph">
      <style:paragraph-properties style:vertical-align="auto" fo:line-height="100%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超連結" style:family="text">
      <style:text-properties style:use-window-font-color="true"/>
    </style:style>
    <style:style style:name="T142" style:parent-style-name="預設段落字型" style:family="text">
      <style:text-properties style:font-name-asian="標楷體"/>
    </style:style>
    <style:style style:name="P143" style:parent-style-name="本文" style:list-style-name="LFO1" style:family="paragraph">
      <style:paragraph-properties style:vertical-align="auto" fo:line-height="100%">
        <style:tab-stops>
          <style:tab-stop style:type="left" style:position="-0.75in"/>
          <style:tab-stop style:type="left" style:position="-0.6576in"/>
          <style:tab-stop style:type="left" style:position="-0.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本文" style:list-style-name="LFO1" style:family="paragraph">
      <style:paragraph-properties style:vertical-align="auto" fo:line-height="100%">
        <style:tab-stops>
          <style:tab-stop style:type="left" style:position="-0.75in"/>
          <style:tab-stop style:type="left" style:position="-0.6576in"/>
          <style:tab-stop style:type="left" style:position="-0.5in"/>
        </style:tab-stops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本文" style:list-style-name="LFO1" style:family="paragraph">
      <style:paragraph-properties style:vertical-align="auto" fo:line-height="100%">
        <style:tab-stops>
          <style:tab-stop style:type="left" style:position="-0.75in"/>
          <style:tab-stop style:type="left" style:position="-0.6576in"/>
          <style:tab-stop style:type="left" style:position="-0.5in"/>
        </style:tab-stops>
      </style:paragraph-properties>
    </style:style>
    <style:style style:name="T164" style:parent-style-name="預設段落字型" style:family="text">
      <style:text-properties style:font-name-asian="標楷體"/>
    </style:style>
    <style:style style:name="P165" style:parent-style-name="本文" style:list-style-name="LFO1" style:family="paragraph">
      <style:paragraph-properties>
        <style:tab-stops>
          <style:tab-stop style:type="left" style:position="-0.75in"/>
          <style:tab-stop style:type="left" style:position="-0.6576in"/>
          <style:tab-stop style:type="left" style:position="-0.5in"/>
        </style:tab-stops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本文" style:list-style-name="LFO1" style:family="paragraph">
      <style:paragraph-properties>
        <style:tab-stops>
          <style:tab-stop style:type="left" style:position="-0.75in"/>
          <style:tab-stop style:type="left" style:position="-0.6576in"/>
          <style:tab-stop style:type="left" style:position="-0.5in"/>
        </style:tab-stops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8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3909in" style:use-optimal-row-height="false" fo:keep-together="always"/>
    </style:style>
    <style:style style:name="TableCell18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6881in" style:use-optimal-row-height="false" fo:keep-together="always"/>
    </style:style>
    <style:style style:name="TableCell19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line-height="0.2777in" fo:margin-left="0.0333in" fo:margin-right="0.0333in">
        <style:tab-stops/>
      </style:paragraph-properties>
      <style:text-properties style:font-name-asian="標楷體"/>
    </style:style>
    <style:style style:name="P193" style:parent-style-name="本文" style:family="paragraph">
      <style:paragraph-properties fo:line-height="0.2777in" fo:margin-left="0.0333in" fo:margin-right="0.0333in">
        <style:tab-stops/>
      </style:paragraph-properties>
      <style:text-properties style:font-name-asian="標楷體"/>
    </style:style>
    <style:style style:name="TableCell19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line-height="0.2777in" fo:margin-left="0.0333in" fo:margin-right="0.0333in">
        <style:tab-stops/>
      </style:paragraph-properties>
      <style:text-properties style:font-name-asian="標楷體"/>
    </style:style>
    <style:style style:name="P196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7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8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9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0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1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2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 fo:hyphenate="true"/>
    </style:style>
    <style:style style:name="P203" style:parent-style-name="頁尾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5" style:parent-style-name="頁尾" style:family="paragraph">
      <style:text-properties style:font-name="標楷體" style:font-name-asian="標楷體" fo:font-size="6pt" style:font-size-asian="6pt"/>
    </style:style>
    <style:style style:name="TableColumn207" style:family="table-column">
      <style:table-column-properties style:column-width="6.6569in" style:use-optimal-column-width="false"/>
    </style:style>
    <style:style style:name="Table206" style:family="table">
      <style:table-properties style:width="6.6569in" fo:margin-left="0.15in" table:align="left"/>
    </style:style>
    <style:style style:name="TableRow208" style:family="table-row">
      <style:table-row-properties style:min-row-height="5.239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justify" fo:line-height="0.2777in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4" style:parent-style-name="本文" style:list-style-name="LFO2" style:family="paragraph">
      <style:paragraph-properties fo:text-align="justify" style:vertical-align="auto" fo:line-height="0.2777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6" style:parent-style-name="本文" style:list-style-name="LFO2" style:family="paragraph">
      <style:paragraph-properties fo:text-align="justify" style:vertical-align="auto" fo:line-height="0.2777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2" style:parent-style-name="本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33" style:parent-style-name="Default" style:family="paragraph">
      <style:paragraph-properties fo:text-align="justify" style:vertical-align="baseline" fo:line-height="0.2777in"/>
    </style:style>
    <style:style style:name="T23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238" style:parent-style-name="Default" style:family="paragraph">
      <style:paragraph-properties fo:text-align="justify" style:vertical-align="baseline" fo:line-height="0.2777in"/>
    </style:style>
    <style:style style:name="T2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7" style:parent-style-name="Default" style:family="paragraph">
      <style:paragraph-properties fo:text-align="justify" style:vertical-align="baseline" fo:line-height="0.2777in"/>
    </style:style>
    <style:style style:name="P248" style:parent-style-name="Default" style:family="paragraph">
      <style:paragraph-properties fo:text-align="justify" style:vertical-align="baseline" fo:line-height="0.2777in"/>
    </style:style>
    <style:style style:name="P249" style:parent-style-name="本文" style:family="paragraph">
      <style:paragraph-properties fo:text-align="justify" fo:line-height="0.2777in" fo:margin-left="0.177in" fo:text-indent="-0.17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2" style:parent-style-name="頁尾" style:family="paragraph">
      <style:paragraph-properties fo:text-align="justify" fo:line-height="0.2777in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9" style:parent-style-name="頁尾" style:family="paragraph">
      <style:paragraph-properties fo:text-align="justify" fo:line-height="0.2777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新北市資源循環教育基地參觀申請單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團體名稱</text:span></text:p>
          </table:table-cell>
          <table:covered-table-cell/>
          <table:table-cell table:style-name="TableCell16" table:number-columns-spanned="3">
            <text:p text:style-name="P17"><text:span text:style-name="T18"><text:s/></text:span></text:p>
          </table:table-cell>
          <table:covered-table-cell/>
          <table:covered-table-cell/>
          <table:table-cell table:style-name="TableCell19">
            <text:p text:style-name="P20"><text:span text:style-name="T21">參觀人數</text:span></text:p>
          </table:table-cell>
          <table:table-cell table:style-name="TableCell22">
            <text:p text:style-name="P23"><text:span text:style-name="T24"><text:s text:c="14"/></text:span><text:span text:style-name="T25">人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參觀團體屬性</text:span></text:p>
          </table:table-cell>
          <table:covered-table-cell/>
          <table:table-cell table:style-name="TableCell30" table:number-columns-spanned="5">
            <text:p text:style-name="P31"><text:span text:style-name="T32"><text:s/></text:span><text:span text:style-name="T33"><text:s/>□<text:s/></text:span><text:span text:style-name="T34">一般民眾</text:span><text:span text:style-name="T35">/</text:span><text:span text:style-name="T36">團體或公司機構</text:span><text:span text:style-name="T37"><text:s text:c="14"/></text:span></text:p>
            <text:p text:style-name="P38"><text:span text:style-name="T39"><text:s text:c="2"/>□<text:s/></text:span><text:span text:style-name="T40">學校單位</text:span></text:p>
            <text:p text:style-name="P41"><text:span text:style-name="T42"><text:s text:c="2"/>□<text:s/></text:span><text:span text:style-name="T43">各級政府機關團體</text:span><text:span text:style-name="T44"><text:s text:c="4"/></text:span></text:p>
            <text:p text:style-name="P45"><text:span text:style-name="T46"><text:s text:c="2"/>□<text:s/></text:span><text:span text:style-name="T47">專業團體</text:span></text:p>
            <text:p text:style-name="P48"><text:span text:style-name="T49"><text:s text:c="2"/>□<text:s/></text:span><text:span text:style-name="T50">大陸人士</text:span><text:span text:style-name="T51"><text:s text:c="14"/></text:span></text:p>
            <text:p text:style-name="P52"><text:span text:style-name="T53"><text:s text:c="2"/>□<text:s/></text:span><text:span text:style-name="T54">國外人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帶隊人姓名</text:span><text:span text:style-name="T59">/</text:span><text:span text:style-name="T60">職稱</text:span><text:span text:style-name="T61"><text:s/></text:span></text:p>
            <text:p text:style-name="P62"><text:span text:style-name="T63">※</text:span><text:span text:style-name="T64">大陸人士參訪必填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<text:span text:style-name="T69">導遊姓名</text:span><text:span text:style-name="T70">/</text:span><text:span text:style-name="T71">電話</text:span></text:p>
            <text:p text:style-name="P72"><text:span text:style-name="T73">※</text:span><text:span text:style-name="T74">大陸人士參訪必填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申請人姓名</text:span></text:p>
          </table:table-cell>
          <table:covered-table-cell/>
          <table:table-cell table:style-name="TableCell81" table:number-columns-spanned="2">
            <text:p text:style-name="P82"><text:span text:style-name="T83"><text:s/></text:span></text:p>
          </table:table-cell>
          <table:covered-table-cell/>
          <table:table-cell table:style-name="TableCell84" table:number-columns-spanned="2">
            <text:p text:style-name="P85"><text:span text:style-name="T86">申請人電話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申請人</text:span></text:p>
            <text:p text:style-name="P93"><text:span text:style-name="T94">E-mail address</text:span></text:p>
            <text:p text:style-name="P95"><text:span text:style-name="T96">※</text:span><text:span text:style-name="T97">大陸人士參訪必填</text:span>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參觀時間</text:span></text:p>
          </table:table-cell>
          <table:table-cell table:style-name="TableCell104" table:number-columns-spanned="6">
            <text:p text:style-name="P105"><text:span text:style-name="T106"><text:s text:c="5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text:span text:style-name="T112">(<text:s/></text:span><text:span text:style-name="T113">星期</text:span><text:span text:style-name="T114"><text:s text:c="3"/>) <text:s text:c="2"/></text:span><text:span text:style-name="T115">午</text:span><text:span text:style-name="T116"><text:s text:c="3"/></text:span><text:span text:style-name="T117">時</text:span><text:span text:style-name="T118"><text:s text:c="4"/></text:span><text:span text:style-name="T119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預計停留時間</text:span></text:p>
          </table:table-cell>
          <table:table-cell table:style-name="TableCell124" table:number-columns-spanned="6">
            <text:p text:style-name="P125"><text:span text:style-name="T126"><text:s text:c="5"/></text:span><text:span text:style-name="T127">時</text:span><text:span text:style-name="T128"><text:s text:c="8"/></text:span><text:span text:style-name="T129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其他配合事項</text:span>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7">
            <text:p text:style-name="本文"><text:span text:style-name="T138">備註：</text:span></text:p>
            <text:list text:style-name="LFO1" text:continue-numbering="true">
              <text:list-item>
                <text:p text:style-name="P139"><text:span text:style-name="T140">開放參觀時間、梯次、人數及相關申請注意事項，請洽新北市政府環境保護局網頁</text:span><text:a xlink:href="http://www.epd.ntpc.gov.tw/" office:target-frame-name="_top" xlink:show="replace"><text:span text:style-name="T141">http://www.epd.ntpc.gov.tw</text:span></text:a><text:span text:style-name="T142">查詢。</text:span></text:p>
              </text:list-item>
              <text:list-item>
                <text:p text:style-name="P143"><text:span text:style-name="T144">本申請表各欄請務必填寫清楚，</text:span><text:span text:style-name="T145">參訪團體請於</text:span><text:span text:style-name="T146">7</text:span><text:span text:style-name="T147">日前</text:span><text:span text:style-name="T148">(</text:span><text:span text:style-name="T149">大陸人士</text:span><text:span text:style-name="T150">14</text:span><text:span text:style-name="T151">日前</text:span><text:span text:style-name="T152">)</text:span><text:span text:style-name="T153">以傳真方式提出參訪申請，以利安排參訪作業，參訪時間若有重複時，以本廠</text:span><text:span text:style-name="T154">(</text:span><text:span text:style-name="T155">場</text:span><text:span text:style-name="T156">)</text:span><text:span text:style-name="T157">通知為主。</text:span><text:span text:style-name="T158">表單申請後請務必來電確認。</text:span></text:p>
              </text:list-item>
              <text:list-item>
                <text:p text:style-name="P159"><text:span text:style-name="T160">經排定參訪時間及人數若有變更，請於</text:span><text:span text:style-name="T161">3</text:span><text:span text:style-name="T162">日前向承辦人員提出。</text:span></text:p>
              </text:list-item>
              <text:list-item>
                <text:p text:style-name="P163"><text:span text:style-name="T164">參訪時請沿參觀標示路線行進，嚴禁擅自進入非參訪區，以防發生意外。若有突發狀況及其他因素提前離隊，務必聯絡接待人員並遵守接待人員指示及引導。</text:span></text:p>
              </text:list-item>
              <text:list-item>
                <text:p text:style-name="P165"><text:span text:style-name="T166">大陸團體</text:span><text:span text:style-name="T167">(</text:span><text:span text:style-name="T168">含香港</text:span><text:span text:style-name="T169">)</text:span><text:span text:style-name="T170">參觀請提供訪台行程表及參訪全體人員中文名單並加註單位職稱。</text:span></text:p>
              </text:list-item>
              <text:list-item>
                <text:p text:style-name="P171"><text:span text:style-name="T172">參訪申請單</text:span><text:span text:style-name="T173">(</text:span><text:span text:style-name="T174">共</text:span><text:span text:style-name="T175">3</text:span><text:span text:style-name="T176">頁</text:span><text:span text:style-name="T177">)</text:span><text:span text:style-name="T178">請傳真至</text:span><text:span text:style-name="T179">(</text:span><text:span text:style-name="T180">0</text:span><text:span text:style-name="T181">2)2962-5145</text:span><text:span text:style-name="T182">許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承辦人</text:span></text:p>
          </table:table-cell>
          <table:covered-table-cell/>
          <table:covered-table-cell/>
          <table:table-cell table:style-name="TableCell187" table:number-columns-spanned="4">
            <text:p text:style-name="P188"><text:span text:style-name="T189">主管批示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/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</table:table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個資法權益說明及同意書</text:span>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為辦理本次參觀活動，本廠</text:span><text:span text:style-name="T212">(</text:span><text:span text:style-name="T213">場</text:span><text:span text:style-name="T214">)</text:span><text:span text:style-name="T215">需您留下之資訊</text:span><text:span text:style-name="T216">(</text:span><text:span text:style-name="T217">包含姓名及電話</text:span><text:span text:style-name="T218">)</text:span><text:span text:style-name="T219">，本廠</text:span><text:span text:style-name="T220">(</text:span><text:span text:style-name="T221">場</text:span><text:span text:style-name="T222">)</text:span><text:span text:style-name="T223">將遵循「個人資料保護法」之規定，於本次活動目的範圍內，妥善處理您所提供的個人資料，並採取資料保護措施。</text:span></text:p>
            <text:list text:style-name="LFO2" text:continue-numbering="true">
              <text:list-item>
                <text:p text:style-name="P224"><text:span text:style-name="T225">您可依您的需要提供以下個人資料：姓名、電話或其他得以直接或間接識別您的個人資料。</text:span></text:p>
              </text:list-item>
              <text:list-item>
                <text:p text:style-name="P226"><text:span text:style-name="T227">您瞭解此一同意符合個人資料保護法及相關法規之要求，並具有書面同意本廠</text:span><text:span text:style-name="T228">(</text:span><text:span text:style-name="T229">場</text:span><text:span text:style-name="T230">)</text:span><text:span text:style-name="T231">進行蒐集、處理您的個人資料之效力。</text:span></text:p>
              </text:list-item>
            </text:list>
            <text:p text:style-name="P232"/>
            <text:p text:style-name="P233"><text:span text:style-name="T234"><text:s/></text:span><text:span text:style-name="T235"><text:s/>□</text:span><text:span text:style-name="T236">我已同意並接受上述內容。</text:span><text:span text:style-name="T237"><text:line-break/></text:span></text:p>
            <text:p text:style-name="P238"><text:s text:c="3"/>當事人簽名<text:s/>_____________________ <text:s text:c="5"/>日期：<text:s/><text:span text:style-name="T239">　</text:span><text:span text:style-name="T240"><text:s text:c="5"/></text:span><text:span text:style-name="T241">年</text:span><text:span text:style-name="T242"><text:s text:c="5"/></text:span><text:span text:style-name="T243">月</text:span><text:span text:style-name="T244"><text:s text:c="6"/></text:span><text:span text:style-name="T245">日</text:span><text:span text:style-name="T246"><text:line-break/></text:span></text:p>
            <text:p text:style-name="P247">※當您勾選「我同意」並簽署本同意書時，即表示您已閱讀、瞭解並同意本同意書之所有</text:p>
            <text:p text:style-name="P248"><text:s text:c="2"/>內容。</text:p>
            <text:p text:style-name="P249"><text:span text:style-name="T250">※</text:span><text:span text:style-name="T251">您自本同意書取得的任何建議或資訊，無論是書面或口頭形式，除非本同意書條款有明確規定，均不構成本同意條款以外之任何保證。</text:span></text:p>
            <text:p text:style-name="P252"><text:span text:style-name="T253">※</text:span><text:span text:style-name="T254">如果您不同意本同意書之所有內容，您可以拒絕向本廠</text:span><text:span text:style-name="T255">(</text:span><text:span text:style-name="T256">場</text:span><text:span text:style-name="T257">)</text:span><text:span text:style-name="T258">提供個人資料，但您</text:span></text:p>
            <text:p text:style-name="P259"><text:span text:style-name="T260"><text:s text:c="2"/></text:span><text:span text:style-name="T261">可能因此喪失您的權益。</text:span></text:p>
          </table:table-cell>
        </table:table-row>
      </table:table>
      <text:p text:style-name="頁尾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style:font-name-asian="細明體"/>
    </style:style>
    <style:style style:name="apple-converted-space" style:display-name="apple-converted-space" style:family="text"/>
    <style:style style:name="本文" style:display-name="本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Calibri" style:font-name-complex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環境保護局垃圾焚化廠/掩埋場參觀申請單</dc:title>
    <dc:subject/>
    <meta:initial-creator>user</meta:initial-creator>
    <dc:creator>Pinna</dc:creator>
    <meta:creation-date>2025-11-13T02:37:00Z</meta:creation-date>
    <dc:date>2025-11-13T02:37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9" meta:row-count="8" meta:non-whitespace-character-count="980"/>
  </office:meta>
</office:document-meta>
</file>